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3072792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78442359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18555415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602537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12783734933" text:continue-list="list183072792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7158372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6" meta:non-whitespace-character-count="100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