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2218697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6942070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19638262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0610163068204" text:continue-list="list412218697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66956327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9" meta:non-whitespace-character-count="11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