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DC5C3C9DD4CD0FC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C300000102DC5C3C9DD4CD0FC3.png" xlink:type="simple" xlink:show="embed" xlink:actuate="onLoad"/><svg:title>logo</svg:title><svg:desc>WebMobile:Bussola:GRAFICA:stemma_demo-01.jpg</svg:desc></draw:frame><text:span text:style-name="T1">Comune di Caresanablot</text:span></text:p>
      <text:p text:style-name="P1"><draw:line text:anchor-type="paragraph" draw:z-index="0" draw:name="Connettore diritto 5" draw:style-name="gr1" draw:text-style-name="P107" svg:x1="-0.0008in" svg:y1="0.5319in" svg:x2="6.6937in" svg:y2="0.5327in"><text:p/></draw:line><text:span text:style-name="T2">Provincia di Vercell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221779844"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4271205061"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230828281314573"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1616711902"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965644904"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1657946253"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230828915988492" text:continue-list="list1965644904"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1935560780"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30827473231152" text:continue-list="list1616711902"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404729176"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3507583705"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389911542"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230827955011830" text:continue-list="list230827473231152"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2243622437"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30827593401323" text:continue-list="list230827955011830"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4181180155"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32" meta:non-whitespace-character-count="4680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