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DC5C3C9DD4CD0FC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0C300000102DC5C3C9DD4CD0FC3.png" xlink:type="simple" xlink:show="embed" xlink:actuate="onLoad"/><svg:title>logo</svg:title><svg:desc>WebMobile:Bussola:GRAFICA:stemma_demo-01.jpg</svg:desc></draw:frame><text:span text:style-name="T1">Comune di Caresanablot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Vercell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2101771033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225523407303905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225523728072150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977953267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25522793466330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25523632828167" text:continue-list="list225523728072150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225523588563181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4209741651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4158962137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3164289482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365164026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64" meta:non-whitespace-character-count="98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