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22454388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32998174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012536629899" text:continue-list="list222454388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27936231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4" meta:non-whitespace-character-count="13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