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2DC5C3C9DD4CD0FC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8504605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8504605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8504605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8504605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8504605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8504605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85046053" field:type="vnd.oasis.opendocument.field.FORMCHECKBOX"/><text:bookmark-end text:name="Controllo6"/><text:span text:style-name="T7"><text:s/></text:span><field:fieldmark-start text:name="__Fieldmark__112_48504605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8504605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8504605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8504605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8504605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8504605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850460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850460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850460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8504605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8" meta:non-whitespace-character-count="2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