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resanablot</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1056639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326518178"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517143"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61633778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42630663057707" text:continue-list="list421056639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535322001"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6" meta:non-whitespace-character-count="100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