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504680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9522024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713160372"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03235802815252" text:continue-list="list17504680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55080332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9" meta:non-whitespace-character-count="110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