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9122280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39052069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43186742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4435192983537" text:continue-list="list169122280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36310608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20" meta:non-whitespace-character-count="1034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