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9429688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3802130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0390534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3224627762842" text:continue-list="list79429688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6700062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9" meta:non-whitespace-character-count="109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