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5897307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015076976905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015105540808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8885304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1407652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8" meta:non-whitespace-character-count="111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