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3713565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909163413"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95114185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5935111626576" text:continue-list="list83713565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475480071"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32" meta:non-whitespace-character-count="1087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