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DC5C3C9DD4CD0FC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C300000102DC5C3C9DD4CD0FC3.png" xlink:type="simple" xlink:show="embed" xlink:actuate="onLoad"><text:p/></draw:image></draw:frame><text:span text:style-name="T1">Comune di Caresanablot</text:span></text:p>
      <text:p text:style-name="P1"><draw:line text:anchor-type="char" draw:z-index="0" draw:name="Connettore 1 1" draw:style-name="gr1" draw:text-style-name="P58" svg:x1="-0.0008in" svg:y1="0.5319in" svg:x2="6.6937in" svg:y2="0.5319in"><text:p/></draw:line><text:span text:style-name="T2">Provincia di Vercelli</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429622220"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637655083"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076973157"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544339648"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948771549411" text:continue-list="list2076973157"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348105493"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949162362704" text:continue-list="list3637655083"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4231818338"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9" meta:non-whitespace-character-count="125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