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63577203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4167108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6471439719867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14224367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3420761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4569173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64714673163732" text:continue-list="list23420761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4887802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4714494697256" text:continue-list="list214224367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3064226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9060255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72247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64715068493666" text:continue-list="list16471449469725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3584462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64715195139092" text:continue-list="list16471506849366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73097798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2" meta:non-whitespace-character-count="468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