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Caresanablot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339181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3275432193482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32755954616845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3915783177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71031009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3275482195251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32756048273890" text:continue-list="list3915783177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32754292630029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940345816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883018320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38636832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8" meta:non-whitespace-character-count="11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