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resanablot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5895738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033961014559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8189755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9" meta:non-whitespace-character-count="4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