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DC5C3C9DD4CD0FC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3993857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70166867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3252019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8" meta:non-whitespace-character-count="5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