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9241075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8468991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2652764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6770172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66370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4" meta:non-whitespace-character-count="7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