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DC5C3C9DD4CD0FC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C300000102DC5C3C9DD4CD0FC3.png" xlink:type="simple" xlink:show="embed" xlink:actuate="onLoad"/><svg:title>logo</svg:title><svg:desc>WebMobile:Bussola:GRAFICA:stemma_demo-01.jpg</svg:desc></draw:frame><text:bookmark text:name="_GoBack"/><text:span text:style-name="T1">Comune di Caresanablot</text:span></text:p>
      <text:p text:style-name="P11"><text:span text:style-name="T2">Provincia di Vercell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842070023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02226460574742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02226515057936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02226526181216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02226496001287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02225064283918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880840328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02226428361139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02226038876413" text:continue-list="list202225064283918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205932741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826315630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02225326699814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02226526077337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885945999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182074664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4218821655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02226450862827" text:continue-list="list1182074664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7" meta:non-whitespace-character-count="48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