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C300000102DC5C3C9DD4CD0FC3.png" xlink:type="simple" xlink:show="embed" xlink:actuate="onLoad"><text:p/></draw:image></draw:frame><text:span text:style-name="T1">Comune di Caresanablot</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3881293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1935744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26466533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2692421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3509415942929" text:continue-list="list326466533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74595635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3509940753487" text:continue-list="list321935744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699018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9" meta:non-whitespace-character-count="12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